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start" style:justify-single-word="false" style:writing-mode="lr-tb"/>
      <style:text-properties officeooo:paragraph-rsid="0007f160"/>
    </style:style>
    <style:style style:name="P2" style:family="paragraph" style:parent-style-name="Text_20_body">
      <style:paragraph-properties fo:text-align="center" style:justify-single-word="false" style:writing-mode="lr-tb"/>
      <style:text-properties officeooo:paragraph-rsid="0007f160"/>
    </style:style>
    <style:style style:name="P3" style:family="paragraph" style:parent-style-name="Text_20_body">
      <style:paragraph-properties fo:text-align="center" style:justify-single-word="false" style:writing-mode="lr-tb"/>
      <style:text-properties fo:font-weight="bold" officeooo:paragraph-rsid="0007f160" style:font-weight-asian="bold"/>
    </style:style>
    <style:style style:name="P4" style:family="paragraph" style:parent-style-name="Text_20_body">
      <style:paragraph-properties fo:text-align="justify" style:justify-single-word="false" style:writing-mode="lr-tb"/>
      <style:text-properties officeooo:paragraph-rsid="0007f160"/>
    </style:style>
    <style:style style:name="P5" style:family="paragraph" style:parent-style-name="Text_20_body">
      <style:paragraph-properties fo:text-align="start" style:justify-single-word="false" style:writing-mode="lr-tb"/>
      <style:text-properties officeooo:rsid="0007f160" officeooo:paragraph-rsid="0007f160"/>
    </style:style>
    <style:style style:name="P6" style:family="paragraph" style:parent-style-name="Text_20_body">
      <style:paragraph-properties fo:text-align="start" style:justify-single-word="false" style:writing-mode="lr-tb"/>
      <style:text-properties officeooo:paragraph-rsid="0007f160"/>
    </style:style>
    <style:style style:name="P7" style:family="paragraph" style:parent-style-name="Text_20_body">
      <style:paragraph-properties fo:text-align="start" style:justify-single-word="false" style:writing-mode="lr-tb"/>
      <style:text-properties officeooo:paragraph-rsid="00083b20"/>
    </style:style>
    <style:style style:name="P8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officeooo:paragraph-rsid="0007f160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7f160"/>
    </style:style>
    <style:style style:name="T4" style:family="text">
      <style:text-properties officeooo:rsid="00083b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[SOBRE/ARCHIVO ELECTRÓNICO]</text:span><text:span text:style-name="T2"> </text:span></text:p>
      <text:p text:style-name="P3">PROPOSICIÓN ECONÓMICA</text:p>
      <text:p text:style-name="P8"> </text:p>
      <text:p text:style-name="P4"/>
      <text:p text:style-name="P8"> </text:p>
      <text:p text:style-name="P7"><text:span text:style-name="T4">D.</text:span> ________________________________________________, con domicilio a efectos de notificaciones en _____________, ______________________________________,n.º ___, </text:p>
      <text:p text:style-name="P7"><text:span text:style-name="T3">de Localidad______________________ Provincia de ________________________</text:span></text:p>
      <text:p text:style-name="P7">con NIF n.º ________________, en representación de la Entidad ___________________, con NIF n.º ___________________, enterado del expediente para la ENAJENACION DE PATRIMONIO anunciado en el <text:span text:style-name="T3">BOP/</text:span>perfil de contratante, hago constar que conozco el pliego que sirve de base al contrato y lo acepto íntegramente, tomando parte de la licitación y ofertando por el bien la cantidad de ________________________________________________________________________<text:span text:style-name="T3">E</text:span>uros.</text:p>
      <text:p text:style-name="P7"><text:span text:style-name="T3">(en letra____________________________________________________________________</text:span><text:span text:style-name="T4">Euros)</text:span> </text:p>
      <text:p text:style-name="P7"><text:span text:style-name="T3">por <text:s/>la</text:span> <text:span text:style-name="T3">Finca___________________ Termino Municipal__________________________________</text:span></text:p>
      <text:p text:style-name="P5">Partida_____________________ Polígono______________ Parcela_________________________</text:p>
      <text:p text:style-name="P6"> </text:p>
      <text:p text:style-name="P2"> </text:p>
      <text:p text:style-name="P2">En ____________, a ___ de ________ de 20__.</text:p>
      <text:p text:style-name="P2"> </text:p>
      <text:p text:style-name="P2">Firma del candidato,</text:p>
      <text:p text:style-name="P2"> </text:p>
      <text:p text:style-name="P2"/>
      <text:p text:style-name="P2"/>
      <text:p text:style-name="P2"/>
      <text:p text:style-name="P2">Fdo.: ____________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1:34:31.196000000</meta:creation-date>
    <dc:date>2023-05-26T11:52:51.693000000</dc:date>
    <meta:editing-duration>PT8M10S</meta:editing-duration>
    <meta:editing-cycles>1</meta:editing-cycles>
    <meta:document-statistic meta:table-count="0" meta:image-count="0" meta:object-count="0" meta:page-count="1" meta:paragraph-count="17" meta:word-count="102" meta:character-count="1083" meta:non-whitespace-character-count="982"/>
    <meta:generator>LibreOffice/7.1.2.2$Windows_X86_64 LibreOffice_project/8a45595d069ef5570103caea1b71cc9d82b2aae4</meta:generator>
  </office:meta>
</office:document-meta>
</file>